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lroede te Joure, Verzoeklocatie 2024091000535: melding kade verbetering . (Z.807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4 is een melding afgehandeld voor deze locatie. Het gaat om kade- verbetering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573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3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3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77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ylroede te Joure, Verzoeklocatie 2024091000535: melding kade verbetering . (Z.807705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37</meta:user-defined>
    <meta:user-defined meta:name="OVERHEIDop.GmbID/DC.identifier">gmb-2024-435737</meta:user-defined>
    <meta:user-defined meta:name="OVERHEIDop.versieInformatie"/>
  </office:meta>
</office:document-meta>
</file>