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tijdslimiet onder RVV E6 aan Vlinderveen te Spijkenisse</text:p>
      <text:section text:name="regeling_id1-3-2" text:style-name="regeling">
        <text:section text:name="aanhef_id1-3-2-1" text:style-name="aanhef">
          <text:section text:name="considerans_id1-3-2-1-1" text:style-name="considerans">
            <text:p text:style-name="considerans.al">Aan de Vlinderveen ter hoogte van adres nummer 32 is een algemene gehandicapten parkeerplaats aangeduid met bord RVV E6 uit bijlage 1 van het RVV 1990. Hieronder wordt een onderbord met daarop de tekst: “maximaal 3 uur” geplaatst. </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list text:style-name="id1-3-2-2-1-2">
              <text:list-item text:style-override="id1-3-2-2-1-2-1">
                <text:number>•</text:number>
                <text:p text:style-name="al">Deze algemene gehandicaptenparkeerplaats is niet aan 1 kenteken van 1 voertuig gekoppeld. In de praktijk valt op dat deze algemene parkeerplaats zeer regelmatig gebruikt wordt door dezelfde personen met een gehandicaptenparkeerkaart waardoor het als een privé parkeerplaats gebruikt wordt en bezoekers hier geen gebruik van kunnen maken. </text:p>
              </text:list-item>
            </text:list>
            <text:list text:style-name="id1-3-2-2-1-3">
              <text:list-item text:style-override="id1-3-2-2-1-3-1">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Datum besluit</text:p>
            <text:p text:style-name="common-al">16 oktober 2024</text:p>
            <text:p text:style-name="common-al">
            <text:span text:style-name="nadrukvet">Ingangsdatum</text:span>
          </text:p>
            <text:p text:style-name="last-al">16 oktober 2024</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text:span></text:p>
            <text:p><text:span text:style-name="deze">de manager van de eenheid Ruimtelijke Ontwikkeling</text:span></text:p>
          </text:section>
          <text:section text:name="ondertekening_id1-3-2-3-3">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573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3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3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plaatsen van een tijdslimiet onder RVV E6 - aan Vlinderveen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Verkeersbesluit voor het plaatsen van een tijdslimiet onder RVV E6 aan Vlinderveen te Spijkenisse</meta:user-defined>
    <meta:user-defined meta:name="DCTERMS.W3CDTF/DCTERMS.available">2024-10-16</meta:user-defined>
    <meta:user-defined meta:name="DCTERMS.W3CDTF/OVERHEIDop.jaargang">2024</meta:user-defined>
    <meta:user-defined meta:name="OVERHEIDop.publicationIssue">435735</meta:user-defined>
    <meta:user-defined meta:name="OVERHEIDop.GmbID/DC.identifier">gmb-2024-435735</meta:user-defined>
    <meta:user-defined meta:name="OVERHEIDop.versieInformatie"/>
  </office:meta>
</office:document-meta>
</file>