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eilemaweg 18, 9907PB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eft de gemeente Eemsdelta een aanvraag ontvangen voor onderhoud en herstel van de kerk en toren op de locatie Fraeilemaweg 18, 9907PB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573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61</meta:user-defined>
    <meta:user-defined meta:name="DCTERMS.abstract">11 oktober 2024 voor onderhoud en herstel van de kerk en toren op de locatie Fraeilemaweg 18, 9907PB Losdorp.</meta:user-defined>
    <dc:language>nl</dc:language>
    <meta:user-defined meta:name="OVERHEIDop.locatietype/OVERHEIDop.gebiedsmarkering">Vlak</meta:user-defined>
    <meta:user-defined meta:name="DC.title">Kennisgeving ontvangst aanvraag omgevingsvergunning Fraeilemaweg 18, 9907PB Losdorp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731</meta:user-defined>
    <meta:user-defined meta:name="OVERHEIDop.GmbID/DC.identifier">gmb-2024-435731</meta:user-defined>
    <meta:user-defined meta:name="OVERHEIDop.versieInformatie"/>
  </office:meta>
</office:document-meta>
</file>