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uitbreiden van de woning met een aanbouw aan de achterzijde op de locatie Oude Huizerweg 8, 1261BD te Blaricum, ingekomen 22 december 2023 (zaaknummer WABO 2023-106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Op 29 december 2023 is de aanvraag gepubliceerd. De rectificatie betreft de omschrijving. De vergunning is aangevraagd voor het uitbreiden van de woning met een aanbouw aan de achterzijde op de locatie Oude Huizerweg 8, 1261BD te Blaricu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Heeft u vragen over de aanvraag van de vergunning?</text:span>
          </text:p>
            <text:p text:style-name="common-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57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uitbreiden van de woning met een aanbouw aan de achterzijde op de locatie Oude Huizerweg 8, 1261BD te Blaricum, ingekomen 22 december 2023 (zaaknummer WABO 2023-1063)</meta:user-defined>
    <meta:user-defined meta:name="DCTERMS.W3CDTF/DCTERMS.available">2024-01-26</meta:user-defined>
    <meta:user-defined meta:name="DCTERMS.W3CDTF/OVERHEIDop.jaargang">2024</meta:user-defined>
    <meta:user-defined meta:name="OVERHEIDop.publicationIssue">43573</meta:user-defined>
    <meta:user-defined meta:name="OVERHEIDop.GmbID/DC.identifier">gmb-2024-43573</meta:user-defined>
    <meta:user-defined meta:name="OVERHEIDop.versieInformatie"/>
  </office:meta>
</office:document-meta>
</file>