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Moostdijk 7, 5813AV Ysselsteyn - B2024-000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stdijk 7, 5813AV Ysselsteyn </text:span>- Intrekken Omgevingsvergunning - het beëindigen van de varkenshouderij - zaaknummer Z2024-0000984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14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1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841</meta:user-defined>
    <meta:user-defined meta:name="DCTERMS.abstract">Betreft: Beschikking op aanvraag Intrekken Omgevingsvergunning - Moostdijk 7, 5813AV Ysselsteyn</meta:user-defined>
    <dc:language>nl</dc:language>
    <meta:user-defined meta:name="OVERHEIDop.locatietype/OVERHEIDop.gebiedsmarkering">Punt</meta:user-defined>
    <meta:user-defined meta:name="DC.title">Besluit - regulier - Intrekken Omgevingsvergunning - Moostdijk 7, 5813AV Ysselsteyn - B2024-0000077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718</meta:user-defined>
    <meta:user-defined meta:name="OVERHEIDop.GmbID/DC.identifier">gmb-2024-435718</meta:user-defined>
    <meta:user-defined meta:name="OVERHEIDop.versieInformatie"/>
  </office:meta>
</office:document-meta>
</file>