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 Wolddijk 78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oktober 2024 een melding in kader van een milieubelastende activiteit ontvangen voor het uitbreiden van een ligboxenstal  op de locatie Wolddijk 78 in Noordwolde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571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3132</meta:user-defined>
    <meta:user-defined meta:name="DCTERMS.abstract">het uitbreiden van een ligboxenstal , Wolddijk 78 in Noordwolde (11 oktober 2024)</meta:user-defined>
    <dc:language>nl</dc:language>
    <meta:user-defined meta:name="OVERHEIDop.locatietype/OVERHEIDop.gebiedsmarkering">Vlak</meta:user-defined>
    <meta:user-defined meta:name="DC.title">Ontvangst melding milieubelastende activiteit Wolddijk 78 in Noordwol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14</meta:user-defined>
    <meta:user-defined meta:name="OVERHEIDop.GmbID/DC.identifier">gmb-2024-435714</meta:user-defined>
    <meta:user-defined meta:name="OVERHEIDop.versieInformatie"/>
  </office:meta>
</office:document-meta>
</file>