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old van de Kamplaan 1, 3705 LS Zeist, het aanleggen van 6 middenspanningskabels en 2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rnold van de Kamplaan 1, 3705 LS Zeist</text:p>
              </text:list-item>
              <text:list-item text:style-override="id1-3-2-1-1-3-2">
                <text:number>•</text:number>
                <text:p text:style-name="al">Omschrijving: het aanleggen van 6 middenspanningskabels en 2 laagspanningskabels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4-0065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7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557</meta:user-defined>
    <meta:user-defined meta:name="DCTERMS.abstract">Het aanleggen van 6 middenspanningskabels en 2 laagspanningskabels</meta:user-defined>
    <dc:language>nl</dc:language>
    <meta:user-defined meta:name="OVERHEIDop.locatietype/OVERHEIDop.gebiedsmarkering">Punt</meta:user-defined>
    <meta:user-defined meta:name="DC.title">Gemeente Zeist, Verleende omgevingsvergunning, Arnold van de Kamplaan 1, 3705 LS Zeist, het aanleggen van 6 middenspanningskabels en 2 laagspanningskabel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10</meta:user-defined>
    <meta:user-defined meta:name="OVERHEIDop.GmbID/DC.identifier">gmb-2024-435710</meta:user-defined>
    <meta:user-defined meta:name="OVERHEIDop.versieInformatie"/>
  </office:meta>
</office:document-meta>
</file>