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Marktstraat 11, 5401 GE Uden, Marktstraat 13, 5401 G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8111-2024</text:span> te verlengen voor een periode van maximaal 6 weken.</text:p>
            <text:p text:style-name="common-al">Het verlengingsbesluit is verzonden op 14-10-2024.</text:p>
            <text:p text:style-name="common-al">
            <text:span text:style-name="nadrukvet">De zaak betreft:</text:span> bouwen van een appartementencomplex met 37 appartementen met winkelruimte en een parkeergarage (omgevingsplan).</text:p>
            <text:p text:style-name="common-al">
            <text:span text:style-name="nadrukvet">Adres:</text:span> Marktstraat 11 5401GE Uden, Marktstraat 13 5401GE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70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0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81112024</meta:user-defined>
    <meta:user-defined meta:name="DCTERMS.abstract">bouwen van een appartementencomplex met 37 appartementen met winkelruimte en een parkeergarage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Marktstraat 11, 5401 GE Uden, Marktstraat 13, 5401 GE U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707</meta:user-defined>
    <meta:user-defined meta:name="OVERHEIDop.GmbID/DC.identifier">gmb-2024-435707</meta:user-defined>
    <meta:user-defined meta:name="OVERHEIDop.versieInformatie"/>
  </office:meta>
</office:document-meta>
</file>