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Rondom 135/137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 Bedrijf: Cosun RD&amp;I</text:span>
          </text:p>
            <text:p text:style-name="common-al"/>
            <text:p text:style-name="common-al">
            <text:span text:style-name="nadrukvet">Locatie:  </text:span>Rondom 135/137 te Dinteloord</text:p>
            <text:p text:style-name="common-al">
            <text:span text:style-name="nadrukvet">Voor:</text:span>  veranderen activiteiten onderzoekscentrum Cosun RD&amp;I</text:p>
            <text:p text:style-name="common-al">
            <text:span text:style-name="nadrukvet">AIM-kenmerk:</text:span>  Al1hu8bmo9v</text:p>
            <text:p text:style-name="common-al">
            <text:span text:style-name="nadrukvet">Zaaknummer:</text:span>  Z2024-00021941</text:p>
            <text:p text:style-name="common-al">
            <text:span text:style-name="nadrukvet">Datum afgehandeld:</text:span> 10-10-2024</text:p>
            <text:p text:style-name="common-al"/>
            <text:p text:style-name="common-al">De melding ligt niet ter inzage. Tegen de melding bestaat geen mogelijkheid tot het indienen van bezwaar en/of beroep.</text:p>
            <text:p text:style-name="common-al"/>
            <text:p text:style-name="last-al">Als u informatie wenst over bovenstaande melding, kunt u die digitaal opvragen onder vermelding van het zaaknummer via info@omw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570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0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0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K24004214</meta:user-defined>
    <dc:language>nl</dc:language>
    <meta:user-defined meta:name="OVERHEIDop.locatietype/OVERHEIDop.gebiedsmarkering">Adres</meta:user-defined>
    <meta:user-defined meta:name="DC.title">Melding Besluit activiteiten leefomgeving, Rondom 135/137 te Dinteloor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06</meta:user-defined>
    <meta:user-defined meta:name="OVERHEIDop.GmbID/DC.identifier">gmb-2024-435706</meta:user-defined>
    <meta:user-defined meta:name="OVERHEIDop.versieInformatie"/>
  </office:meta>
</office:document-meta>
</file>