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Jansen Zee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- Beveland hebben Jansen Zeeland B.V., gelegen aan de Stekeldijk 25b in Geersdijk een omgevingsvergunning verleend voor een verandering van de inrichting. </text:p>
            <text:p text:style-name="common-al">U kunt de omgevingsvergunning bekijken van 24 oktober 2024 2024 tot en met 4 december 2024 bij de publieksbalie van de gemeente Noord-Beveland. U kunt de omgevingsvergunning digitaal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Jansen Zeeland B.V. aanklikken om de ontwerp omgevingsvergunning te bekijken.</text:p>
            <text:p text:style-name="common-al">Wanneer u belanghebbende bent of wanneer u een niet-belanghebbende bent die eerder een ontvankelijke zienswijze heeft ingediend tegen de ontwerp omgevingsvergunning, kunt u tot en met 4 december 2024 tegen de vergunning in beroep gaan. Dat doet u bij de rechtbank Zeeland-West Brabant, Afdeling Bestuursrechtspraak locatie Breda, team bestuursrecht, Postbus 90006, 4800 PA Breda. </text:p>
            <text:p text:style-name="common-al">De vergunning treedt op 5 december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>De omgevingsvergunning staat geregistreerd onder kenmerk: Z2023-000089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3569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9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9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Noord-Be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voor Jansen Zeeland B.V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698</meta:user-defined>
    <meta:user-defined meta:name="OVERHEIDop.GmbID/DC.identifier">gmb-2024-435698</meta:user-defined>
    <meta:user-defined meta:name="OVERHEIDop.versieInformatie"/>
  </office:meta>
</office:document-meta>
</file>