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Loterijvergunning Muziekvereniging Excelsior Bergambacht 09-11-2024 op de locatie Meidoornstraat 7, 2861 VJ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heeft de gemeente een aanvraag ontvangen voor een loterijvergunning Muziekvereniging Excelsior Bergambacht 09-11-2024 op de locatie Meidoornstraat 7, 2861 VJ Bergambacht. De aanvraag is geregistreerd onder zaaknummer 193114656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56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65686</meta:user-defined>
    <dc:language>nl</dc:language>
    <meta:user-defined meta:name="OVERHEIDop.locatietype/OVERHEIDop.gebiedsmarkering">Punt</meta:user-defined>
    <meta:user-defined meta:name="DC.title">Kennisgeving ontvangst aanvraag voor Loterijvergunning Muziekvereniging Excelsior Bergambacht 09-11-2024 op de locatie Meidoornstraat 7, 2861 VJ Bergambac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84</meta:user-defined>
    <meta:user-defined meta:name="OVERHEIDop.GmbID/DC.identifier">gmb-2024-435684</meta:user-defined>
    <meta:user-defined meta:name="OVERHEIDop.versieInformatie"/>
  </office:meta>
</office:document-meta>
</file>