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anterieure overeenkomst Leefgoed Groenhoven Boxmeer</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Land van Cuijk een anterieure exploitatie- en realisatieovereenkomst gesloten met de eigenaar/ontwikkelaar van het perceel kadastraal bekend als gemeente Boxmeer sectie C, nummers 825 en 826, ter grootte van circa 42.844 m<text:span text:style-name="sup">2,</text:span>. </text:p>
            <text:p text:style-name="common-al">In een anterieure overeenkomst worden (financiële) afspraken tussen de ontwikkelende partij en de gemeente vastgelegd. De gemeente is op basis van art. 13.13 Ow verplicht, kosten die worden gemaakt voor de ontwikkeling in rekening te brengen bij de Ontwikkelaar. </text:p>
            <text:p text:style-name="last-al">De zakelijke inhoud van deze overeenkomst ligt op grond van het bepaalde in artikel 16.138 OW tot en met 4 weken na bekendmaking op afspraak ter inzage op het gemeentehuis. De overeenkomst zelf ligt niet ter inzage. U kunt hiervoor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567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7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7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zakelijke weergave anterieure overeenkomst Leefgoed Groenhoven Boxmeer</meta:user-defined>
    <meta:user-defined meta:name="DCTERMS.W3CDTF/DCTERMS.available">2024-10-17</meta:user-defined>
    <meta:user-defined meta:name="DCTERMS.W3CDTF/OVERHEIDop.jaargang">2024</meta:user-defined>
    <meta:user-defined meta:name="OVERHEIDop.publicationIssue">435678</meta:user-defined>
    <meta:user-defined meta:name="OVERHEIDop.GmbID/DC.identifier">gmb-2024-435678</meta:user-defined>
    <meta:user-defined meta:name="OVERHEIDop.versieInformatie"/>
  </office:meta>
</office:document-meta>
</file>