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4, 3446 CG Woerden, Woerden (WDN01) E 3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4, 3446 CG Woerden, Woerden (WDN01) E 301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het hotel met een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56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471</meta:user-defined>
    <meta:user-defined meta:name="DCTERMS.abstract">het vergroten van het hotel met een verdieping</meta:user-defined>
    <dc:language>nl</dc:language>
    <meta:user-defined meta:name="DC.title">Besluit (Middellandse zee 4, 3446 CG Woerden, Woerden (WDN01) E 3016)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afwijkvergunning|exb-2024-39351</meta:user-defined>
    <meta:user-defined meta:name="OVERHEIDop.publicationIssue">435677</meta:user-defined>
    <meta:user-defined meta:name="OVERHEIDop.GmbID/DC.identifier">gmb-2024-435677</meta:user-defined>
    <meta:user-defined meta:name="OVERHEIDop.versieInformatie"/>
  </office:meta>
</office:document-meta>
</file>