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een melding tijdelijk brandveilig gebruik van een pand, Kerkstraat 138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erkstraat 138 te Nijverdal een milieumelding afgehandeld. De melding is geregistreerd onder zaaknummer Z2024-00002061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567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7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2061</meta:user-defined>
    <meta:user-defined meta:name="DCTERMS.abstract">Betreft: Melding op locatie Kerkstraat 138 te Nijverdal</meta:user-defined>
    <dc:language>nl</dc:language>
    <meta:user-defined meta:name="OVERHEIDop.locatietype/OVERHEIDop.gebiedsmarkering">Vlak</meta:user-defined>
    <meta:user-defined meta:name="DC.title">Kennisgeving afhandeling een melding tijdelijk brandveilig gebruik van een pand, Kerkstraat 138 te Nijverd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73</meta:user-defined>
    <meta:user-defined meta:name="OVERHEIDop.GmbID/DC.identifier">gmb-2024-435673</meta:user-defined>
    <meta:user-defined meta:name="OVERHEIDop.versieInformatie"/>
  </office:meta>
</office:document-meta>
</file>