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geluidhinder ontheffing 7-11-2024 aan de Herenwaltje 1, 8911 HN Leeuwarden (APV-2024-0056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voor geluidhinder ontheffing 7-11-2024 aan Herenwaltje 1, 8911 HN Leeuwarden op 7 november 2024, verzenddatum:  14-10-2024 </text:span>
          </text:p>
            <text:p text:style-name="common-al"/>
            <text:p text:style-name="common-al">
            
          </text:p>
            <text:p text:style-name="common-al">
            
          </text:p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5672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67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67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4-005675</meta:user-defined>
    <dc:language>nl</dc:language>
    <meta:user-defined meta:name="OVERHEIDop.locatietype/OVERHEIDop.gebiedsmarkering">Punt</meta:user-defined>
    <meta:user-defined meta:name="DC.title">Verleende geluidsontheffing voor geluidhinder ontheffing 7-11-2024 aan de Herenwaltje 1, 8911 HN Leeuwarden (APV-2024-005675)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672</meta:user-defined>
    <meta:user-defined meta:name="OVERHEIDop.GmbID/DC.identifier">gmb-2024-435672</meta:user-defined>
    <meta:user-defined meta:name="OVERHEIDop.versieInformatie"/>
  </office:meta>
</office:document-meta>
</file>