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één zwarte populier en drie grauwe abelen vlakbij Jan Verfailleweg 15 (perceel C11248) en één Huntingdon iep en één grauwe abeel vlakbij De Helderse Vallei 11 (perceel H462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appen van één zwarte populier en drie grauwe abelen vlakbij Jan Verfailleweg 15 (perceel C11248) en één Huntingdon iep en één grauwe abeel vlakbij De Helderse Vallei 11 (perceel H4627) in Den Helder</text:p>
            <text:p text:style-name="common-al">Datum ontvangst: 10-10-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56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247</meta:user-defined>
    <meta:user-defined meta:name="DCTERMS.abstract">kappen van één zwarte populier, vier grauwe abelen en één Huntingdon ie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één zwarte populier en drie grauwe abelen vlakbij Jan Verfailleweg 15 (perceel C11248) en één Huntingdon iep en één grauwe abeel vlakbij De Helderse Vallei 11 (perceel H4627) in Den Helder</meta:user-defined>
    <meta:user-defined meta:name="DCTERMS.W3CDTF/DCTERMS.available">2024-10-16</meta:user-defined>
    <meta:user-defined meta:name="DCTERMS.W3CDTF/OVERHEIDop.jaargang">2024</meta:user-defined>
    <meta:user-defined meta:name="OVERHEIDop.publicationIssue">435670</meta:user-defined>
    <meta:user-defined meta:name="OVERHEIDop.GmbID/DC.identifier">gmb-2024-435670</meta:user-defined>
    <meta:user-defined meta:name="OVERHEIDop.versieInformatie"/>
  </office:meta>
</office:document-meta>
</file>