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K 511: melding ophogen terrein i.v.m. inritten nieuwbouw woningen . (Z.80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is een melding afgehandeld voor deze locatie. Het gaat om het ophogen terrein i.v.m. inritten nieuwbouw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56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72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osterzee (OTZ00) K 511: melding ophogen terrein i.v.m. inritten nieuwbouw woningen . (Z.807277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67</meta:user-defined>
    <meta:user-defined meta:name="OVERHEIDop.GmbID/DC.identifier">gmb-2024-435667</meta:user-defined>
    <meta:user-defined meta:name="OVERHEIDop.versieInformatie"/>
  </office:meta>
</office:document-meta>
</file>