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werflaan 6, 9902C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heeft de gemeente Eemsdelta een aanvraag ontvangen voor realiseren van een paardrijbak op de locatie Hogewerflaan 6, 9902CL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566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6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6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166</meta:user-defined>
    <meta:user-defined meta:name="DCTERMS.abstract">11 oktober 2024 voor realiseren van een paardrijbak op de locatie Hogewerflaan 6, 9902CL Appingedam.</meta:user-defined>
    <dc:language>nl</dc:language>
    <meta:user-defined meta:name="OVERHEIDop.locatietype/OVERHEIDop.gebiedsmarkering">Vlak</meta:user-defined>
    <meta:user-defined meta:name="DC.title">Kennisgeving ontvangst aanvraag omgevingsvergunning Hogewerflaan 6, 9902CL Appinge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662</meta:user-defined>
    <meta:user-defined meta:name="OVERHEIDop.GmbID/DC.identifier">gmb-2024-435662</meta:user-defined>
    <meta:user-defined meta:name="OVERHEIDop.versieInformatie"/>
  </office:meta>
</office:document-meta>
</file>