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Mega Sport en Spel instuif, Zanzibarplein 21, 2721GE in Zoetermeer op 30 oktober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4 oktober 2024 een besluit verzonden op de aanvraag met zaaknummer 2024-142218 voor Mega Sport en Spel instuif op locatie Zanzibarplein 21, 2721GE  in Zoetermeer op 30 oktober 2024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565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5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5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142218</meta:user-defined>
    <meta:user-defined meta:name="DCTERMS.abstract">Mega Sport en Spel instuif </meta:user-defined>
    <dc:language>nl</dc:language>
    <meta:user-defined meta:name="OVERHEIDop.locatietype/OVERHEIDop.gebiedsmarkering">Punt</meta:user-defined>
    <meta:user-defined meta:name="DC.title">Kennisgeving besluit Evenementenvergunning A voor Mega Sport en Spel instuif, Zanzibarplein 21, 2721GE in Zoetermeer op 30 oktober 2024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654</meta:user-defined>
    <meta:user-defined meta:name="OVERHEIDop.GmbID/DC.identifier">gmb-2024-435654</meta:user-defined>
    <meta:user-defined meta:name="OVERHEIDop.versieInformatie"/>
  </office:meta>
</office:document-meta>
</file>