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103, 4461JV Goes -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4 een aanvraag hebben ontvangen voor een omgevingsvergunning op de locatie Oostwal 103, 4461JV Goes. De aanvraag is geregistreerd onder zaaknummer Z2024-00002670. De aanvraag betreft:</text:p>
            <text:p text:style-name="common-al">het plaatsen van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65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5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70</meta:user-defined>
    <meta:user-defined meta:name="DCTERMS.abstract">Oostwal 103, 4461JV Goes - Aanvraag omgevingsvergunning voor het plaatsen van zonnepanelen</meta:user-defined>
    <dc:language>nl</dc:language>
    <meta:user-defined meta:name="OVERHEIDop.locatietype/OVERHEIDop.gebiedsmarkering">Vlak</meta:user-defined>
    <meta:user-defined meta:name="DC.title">Oostwal 103, 4461JV Goes - Aanvraag omgevingsvergunning voor het plaatsen van zonnepanelen</meta:user-defined>
    <meta:user-defined meta:name="DCTERMS.W3CDTF/DCTERMS.available">2024-10-16</meta:user-defined>
    <meta:user-defined meta:name="DCTERMS.W3CDTF/OVERHEIDop.jaargang">2024</meta:user-defined>
    <meta:user-defined meta:name="OVERHEIDop.publicationIssue">435653</meta:user-defined>
    <meta:user-defined meta:name="OVERHEIDop.GmbID/DC.identifier">gmb-2024-435653</meta:user-defined>
    <meta:user-defined meta:name="OVERHEIDop.versieInformatie"/>
  </office:meta>
</office:document-meta>
</file>