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Jeugdleden sportverenigingen</text:p>
      <text:section text:name="regeling_id1-3-2" text:style-name="regeling">
        <text:section text:name="aanhef_id1-3-2-1" text:style-name="aanhef">
          <text:section text:name="preambule_id1-3-2-1-1" text:style-name="preambule">
            <text:p text:style-name="al">Burgemeester en wethouders van Oss;</text:p>
            <text:p text:style-name="al"/>
            <text:p text:style-name="al">Gelet op artikel 2 van de Algemene subsidieverordening Oss 2023</text:p>
            <text:p text:style-name="al"/>
            <text:p text:style-name="al">Besluit vast te stellen de volgende subsidieregeling:</text:p>
            <text:p text:style-name="al"/>
            <text:p text:style-name="al">
            <text:span text:style-name="nadrukvet">Subsidieregeling Jeugdleden sportverenig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Door het verstrekken van subsidie ondersteunen van de begunstigde organisaties bij de uitvoering van hun activiteiten.</text:p>
          </text:section>
          <text:section text:name="artikel_id1-3-2-2-2" text:style-name="artikel">
            <text:p text:style-name="artikel_kop_titel"><text:span text:style-name="artikel_kop_label">Artikel</text:span> <text:span text:style-name="artikel_kop_nr">2</text:span> Activiteiten</text:p>
            <text:p text:style-name="al">Activiteiten die gebruikelijk horen bij activiteiten van organisaties bedoeld in de titel van de regeling.</text:p>
          </text:section>
          <text:section text:name="artikel_id1-3-2-2-3" text:style-name="artikel">
            <text:p text:style-name="artikel_kop_titel"><text:span text:style-name="artikel_kop_label">Artikel</text:span> <text:span text:style-name="artikel_kop_nr">3</text:span> Doelgroep </text:p>
            <text:p text:style-name="al">De doelgroep bestaat alleen uit die organisaties die voorkomen op de lijst van begunstigde aanvragers die bij deze regeling hoort. De actuele lijst van begunstigde aanvragers blijkt uit de subsidieapplicatie.</text:p>
          </text:section>
          <text:section text:name="artikel_id1-3-2-2-4" text:style-name="artikel">
            <text:p text:style-name="artikel_kop_titel"><text:span text:style-name="artikel_kop_label">Artikel</text:span> <text:span text:style-name="artikel_kop_nr">4</text:span> Wijzigingen in de lijst van begunstigde aanvragers</text:p>
            <text:p text:style-name="al">Het toevoegen van een nieuwe begunstigde aanvrager of het verhogen van het subsidiebedrag voor één van de begunstigde aanvragers die voorkomt op de lijst bij een subsidieregeling, vraagt een besluit van de portefeuillehouder. Dit betekent herverdeling van toegekende middelen voor alle begunstigde aanvragers op de lijst tenzij de portefeuillehouder extra middelen beschikbaar wil stellen. Overige wijzigingen in de lijst van begunstigde aanvragers vragen een besluit van het afdelingshoofd.</text:p>
          </text:section>
          <text:section text:name="artikel_id1-3-2-2-5" text:style-name="artikel">
            <text:p text:style-name="artikel_kop_titel"><text:span text:style-name="artikel_kop_label">Artikel</text:span> <text:span text:style-name="artikel_kop_nr">5</text:span> Duur van de regeling</text:p>
            <text:p text:style-name="al">De regeling is van onbepaalde duur.</text:p>
          </text:section>
          <text:section text:name="artikel_id1-3-2-2-6" text:style-name="artikel">
            <text:p text:style-name="artikel_kop_titel"><text:span text:style-name="artikel_kop_label">Artikel</text:span> <text:span text:style-name="artikel_kop_nr">6</text:span> Subsidieplafond</text:p>
            <text:p text:style-name="al">De regeling kent geen subsidieplafond.</text:p>
          </text:section>
          <text:section text:name="artikel_id1-3-2-2-7" text:style-name="artikel">
            <text:p text:style-name="artikel_kop_titel"><text:span text:style-name="artikel_kop_label">Artikel</text:span> <text:span text:style-name="artikel_kop_nr">7</text:span> Bedrag van de subsidie</text:p>
            <text:list text:style-name="id1-3-2-2-7-2">
              <text:list-item text:style-override="id1-3-2-2-7-2">
                <text:number>1.</text:number>
                <text:p text:style-name="al">Het bedrag van de subsidie is gelijk aan het aantal jeugdleden danwel gehandicapte leden vermenigvuldigd met een vast bedrag. Een gehandicapt lid of gehandicapt jeugdlid telt voor vijf jeugdleden. Het geïndexeerde vaste bedrag per jeugdlid is € 10,19 (prijspeil 2024).</text:p>
              </text:list-item>
              <text:list-item text:style-override="id1-3-2-2-7-3">
                <text:number>2.</text:number>
                <text:p text:style-name="al">Indexering vindt plaats met het accrespercentage dat de gemeente hanteert voor de aanpassing van haar eigen budgetten aan de prijsontwikkeling. De gemeenteraad kan besluiten om hiervan af te wijken.</text:p>
              </text:list-item>
              <text:list-item text:style-override="id1-3-2-2-7-4">
                <text:number>3.</text:number>
                <text:p text:style-name="al">Dit bedrag kan worden verlaagd als de vermogenspositie zodanig is dat er geen noodzaak is tot het verstrekken van het (gehele) subsidiebedrag, waarbij rekening wordt gehouden met toekomstige uitgaven, die niet ongebruikelijk zijn met het oog op de activiteiten. </text:p>
              </text:list-item>
              <text:list-item text:style-override="id1-3-2-2-7-5">
                <text:number>4.</text:number>
                <text:p text:style-name="al">Verlaging vindt alleen plaats nadat hierover met de aanvrager overleg heeft plaatsgevonden.</text:p>
              </text:list-item>
            </text:list>
          </text:section>
          <text:section text:name="artikel_id1-3-2-2-8" text:style-name="artikel">
            <text:p text:style-name="artikel_kop_titel"><text:span text:style-name="artikel_kop_label">Artikel</text:span> <text:span text:style-name="artikel_kop_nr">8</text:span> Verdeelregeling</text:p>
            <text:p text:style-name="al">Niet van toepassing.</text:p>
          </text:section>
          <text:section text:name="artikel_id1-3-2-2-9" text:style-name="artikel">
            <text:p text:style-name="artikel_kop_titel"><text:span text:style-name="artikel_kop_label">Artikel</text:span> <text:span text:style-name="artikel_kop_nr">9</text:span> Definities en teldatum </text:p>
            <text:list text:style-name="id1-3-2-2-9-2">
              <text:list-item text:style-override="id1-3-2-2-9-2">
                <text:number>1.</text:number>
                <text:p text:style-name="al">Onder jeugdlid wordt verstaan een persoon die opgenomen is in de ledenadministratie en die op de teldatum:</text:p>
                <text:list text:style-name="id1-3-2-2-9-2-3">
                  <text:list-item text:style-override="id1-3-2-2-9-2-3-1">
                    <text:number>a)</text:number>
                    <text:p text:style-name="al">woonachtig is in de gemeente Oss;</text:p>
                  </text:list-item>
                  <text:list-item text:style-override="id1-3-2-2-9-2-3-2">
                    <text:number>b)</text:number>
                    <text:p text:style-name="al">op de teldatum de leeftijd van 19 jaar of ouder nog niet heeft bereikt;</text:p>
                  </text:list-item>
                  <text:list-item text:style-override="id1-3-2-2-9-2-3-3">
                    <text:number>c)</text:number>
                    <text:p text:style-name="al">die over het jaar waarin de teldatum valt, contributie betaalt op een gebruikelijk niveau. Steunende leden tellen niet mee. De teldatum is 1 oktober van het jaar voorafgaande aan het subsidiejaar.</text:p>
                  </text:list-item>
                </text:list>
              </text:list-item>
              <text:list-item text:style-override="id1-3-2-2-9-3">
                <text:number>2.</text:number>
                <text:p text:style-name="al">Onder een gehandicapt lid wordt verstaan een persoon die opgenomen is in de ledenadministratie en die geregistreerd staat bij een overkoepelende bond voor gehandicaptensport en die op de teldatum:</text:p>
                <text:list text:style-name="id1-3-2-2-9-3-3">
                  <text:list-item text:style-override="id1-3-2-2-9-3-3-1">
                    <text:number>a)</text:number>
                    <text:p text:style-name="al">woonachtig is in de gemeente Oss;</text:p>
                  </text:list-item>
                  <text:list-item text:style-override="id1-3-2-2-9-3-3-2">
                    <text:number>c)</text:number>
                    <text:p text:style-name="al">die over het jaar waarin de teldatum valt, contributie betaalt op een gebruikelijk niveau. Steunende leden tellen niet mee. De teldatum is 1 oktober van het jaar voorafgaande aan het subsidiejaar.</text:p>
                  </text:list-item>
                </text:list>
              </text:list-item>
            </text:list>
          </text:section>
          <text:section text:name="artikel_id1-3-2-2-10" text:style-name="artikel">
            <text:p text:style-name="artikel_kop_titel"><text:span text:style-name="artikel_kop_label">Artikel</text:span> <text:span text:style-name="artikel_kop_nr">10</text:span> Subsidieaanvraag</text:p>
            <text:p text:style-name="al">De begunstigde aanvragers ontvangen jaarlijks een aankondigingsbrief voor het indienen van een herhalingsaanvraag. De aanvraag moet uiterlijk op de in de aankondigingsbrief vermelde datum, en voorzien van de verlangde stukken door de gemeente zijn ontvangen. In uitzonderingsgevallen is latere indiening mogelijk maar uiterlijk vóórdat de aankondigingsbrieven voor het volgende subsidiejaar verzonden zijn. Deze subsidieaanvragen worden in behandeling genomen zonder dat daarbij een verzoek aan het college wordt gedaan om de hardheidsclausule uit artikel 14 van deze regeling toe te passen. </text:p>
          </text:section>
          <text:section text:name="artikel_id1-3-2-2-11" text:style-name="artikel">
            <text:p text:style-name="artikel_kop_titel"><text:span text:style-name="artikel_kop_label">Artikel</text:span> <text:span text:style-name="artikel_kop_nr">11</text:span> Subsidiebeschikking</text:p>
            <text:p text:style-name="al">Bij inwilliging van de herhalingsaanvraag ontvangt de aanvrager een beschikking tot subsidievaststelling. Inwilliging wordt onthouden indien de aanvrager de aanvraag niet naar behoren heeft gedaan of in het voorgaande jaar niet aan zijn verplichtingen heeft voldaan. De beschikking vermeldt het bedrag van de subsidie.</text:p>
          </text:section>
          <text:section text:name="artikel_id1-3-2-2-12" text:style-name="artikel">
            <text:p text:style-name="artikel_kop_titel"><text:span text:style-name="artikel_kop_label">Artikel</text:span> <text:span text:style-name="artikel_kop_nr">12</text:span> Verplichtingen van de subsidieontvanger</text:p>
            <text:p text:style-name="al">De subsidieontvanger verstrekt de gemeente een activiteitenverslag over het laatst verstreken kalenderjaar. Het activiteitenverslag biedt voldoende inzicht in de maatschappelijke prestaties in het verslagjaar. Het financieel verslag biedt ook inzicht in de vermogenspositie van de subsidieontvanger. Ook vertrekt de subsidieontvanger een activiteitenplan voor het jaar waarvoor subsidie wordt aangevraagd. Deze documenten worden uiterlijk tezamen met de eerstvolgende subsidieaanvraag ingediend. </text:p>
            <text:p text:style-name="al"/>
            <text:p text:style-name="al">We streven naar een plezierige, veilige en gezonde sportomgeving. Sportverenigingen komen in aanmerking voor deze jeugdleden subsidie indien zij invulling hebben gegeven aan de volgende voorwaarden: </text:p>
            <text:p text:style-name="al"/>
            <text:list text:style-name="id1-3-2-2-12-6">
              <text:list-item text:style-override="id1-3-2-2-12-6-1">
                <text:number>a)</text:number>
                <text:p text:style-name="al">De sportvereniging heeft een aannamebeleid voor vrijwilligers en begeleiders met daarin in ieder geval de verplichting tot het overleggen van een Verklaring Omtrent Gedrag (VOG) voor hen die omgaan met jeugdleden en, of (jeugd)leden met een handicap; </text:p>
              </text:list-item>
              <text:list-item text:style-override="id1-3-2-2-12-6-2">
                <text:number>b)</text:number>
                <text:p text:style-name="al">De sportvereniging heeft een vastgestelde gedragscode of omgangscode voor leden en vrijwilligers en draagt die regels actief en zichtbaar uit onder de leden;</text:p>
              </text:list-item>
              <text:list-item text:style-override="id1-3-2-2-12-6-3">
                <text:number>c)</text:number>
                <text:p text:style-name="al">De sportvereniging heeft een vertrouwenscontactpersoon benoemd;</text:p>
              </text:list-item>
              <text:list-item text:style-override="id1-3-2-2-12-6-4">
                <text:number>d)</text:number>
                <text:p text:style-name="al">De sportvereniging heeft een meldprotocol voor seksuele intimidatie en grensoverschrijdend gedrag.</text:p>
              </text:list-item>
            </text:list>
            <text:p text:style-name="al">De subsidieontvanger zorgt ervoor dat in ieder geval alle actieve trainers, (vrijwillige) begeleiders van jeugdleden en gehandicapte leden als bedoeld in deze regeling een ‘Verklaring Omtrent Gedrag’ (VOG) hebben. Het aanvragen van een VOG wordt elke drie jaar herhaald. </text:p>
            <text:p text:style-name="al">De subsidieontvanger moet kunnen aantonen door de gevraagde documenten te overleggen, dat zij aan de voorwaarden voldoet en verleent de gemeente alle benodigde medewerking bij het controleren hiervan.</text:p>
          </text:section>
          <text:section text:name="artikel_id1-3-2-2-13" text:style-name="artikel">
            <text:p text:style-name="artikel_kop_titel"><text:span text:style-name="artikel_kop_label">Artikel</text:span> <text:span text:style-name="artikel_kop_nr">13</text:span> De wijze van bevoorschotting of betaling</text:p>
            <text:p text:style-name="al">Betaling van het subsidiebedrag vindt plaats in termijnen: in geval het subsidiebedrag lager is dan € 500 in één termijn; van € 500 tot € 100.000 in twee termijnen; vanaf € 100.000 in vier termijnen.</text:p>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ten gunste van een belanghebbende afwijken van deze subsidieregeling. Dit kan voor zover strikte toepassing van deze regeling leidt tot onbillijkheid van overwegende aard.</text:p>
          </text:section>
          <text:section text:name="artikel_id1-3-2-2-15" text:style-name="artikel">
            <text:p text:style-name="artikel_kop_titel"><text:span text:style-name="artikel_kop_label">Artikel</text:span> <text:span text:style-name="artikel_kop_nr">15</text:span> Inwerkingtreding</text:p>
            <text:p text:style-name="al">Deze subsidieregeling treedt in werking vanaf 1 januari 2025 en geldt ook voor subsidieaanvragen voor 2025 (welke in 2024 worden aangevraagd). Op deze datum vervalt de eerder vastgestelde subsidieregeling, met dien verstande dat deze van toepassing blijft op aanvragen die volgens die regeling zijn afgehandeld.</text:p>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Jeugdleden sportverenigingen gemeente Oss. </text:p>
          </text:section>
        </text:section>
        <text:section text:name="regeling-sluiting_id1-3-2-3" text:style-name="regeling-sluiting">
          <text:section text:name="ondertekening_id1-3-2-3-1">
            <text:p><text:span text:style-name="functie">Aldus besloten in de vergadering van burgemeester en wethouders d.d. 27 augustus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3565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5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5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lgemene subsidieverordening Oss 2023]|[https://lokaleregelgeving.overheid.nl/CVDR695145/1</meta:user-defined>
    <meta:user-defined meta:name="DCTERMS.alternative">Subsidieregeling Jeugdleden sportverenigingen gemeente Oss</meta:user-defined>
    <dc:language>nl</dc:language>
    <meta:user-defined meta:name="OVERHEIDop.locatietype/OVERHEIDop.gebiedsmarkering">Gemeente</meta:user-defined>
    <meta:user-defined meta:name="DC.title">Subsidieregeling Jeugdleden sportverenigingen</meta:user-defined>
    <meta:user-defined meta:name="DCTERMS.W3CDTF/DCTERMS.available">2024-10-16</meta:user-defined>
    <meta:user-defined meta:name="DCTERMS.W3CDTF/OVERHEIDop.jaargang">2024</meta:user-defined>
    <meta:user-defined meta:name="OVERHEIDop.publicationIssue">435652</meta:user-defined>
    <meta:user-defined meta:name="OVERHEIDop.betreftRegeling">CVDR725561_1</meta:user-defined>
    <meta:user-defined meta:name="xs:date/OVERHEIDop.startdatum">2025-01-01</meta:user-defined>
    <meta:user-defined meta:name="OVERHEIDop.GmbID/DC.identifier">gmb-2024-435652</meta:user-defined>
    <meta:user-defined meta:name="OVERHEIDop.versieInformatie"/>
  </office:meta>
</office:document-meta>
</file>