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woensdag 23 oktober 2024 van 08:00 uur tot 13:00 uur voor de Rosendaal 51 in Heiloo, verzenddatum 14 oktober 2024 (Z2024-00005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56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99</meta:user-defined>
    <meta:user-defined meta:name="DCTERMS.abstract">plaatsen van een autolaadkraan op woensdag 23 oktober 2024 van 08:00 uur tot 13:00 uur voor de Rosendaal 51 in Heiloo, verzenddatum 14 oktober 2024 (Z2024-00005199)</meta:user-defined>
    <dc:language>nl</dc:language>
    <meta:user-defined meta:name="OVERHEIDop.locatietype/OVERHEIDop.gebiedsmarkering">Punt</meta:user-defined>
    <meta:user-defined meta:name="DC.title">Gemeente Heiloo, verleende vergunning voor het plaatsen van een autolaadkraan op woensdag 23 oktober 2024 van 08:00 uur tot 13:00 uur voor de Rosendaal 51 in Heiloo, verzenddatum 14 oktober 2024 (Z2024-00005199)</meta:user-defined>
    <meta:user-defined meta:name="DCTERMS.W3CDTF/DCTERMS.available">2024-10-16</meta:user-defined>
    <meta:user-defined meta:name="DCTERMS.W3CDTF/OVERHEIDop.jaargang">2024</meta:user-defined>
    <meta:user-defined meta:name="OVERHEIDop.publicationIssue">435651</meta:user-defined>
    <meta:user-defined meta:name="OVERHEIDop.GmbID/DC.identifier">gmb-2024-435651</meta:user-defined>
    <meta:user-defined meta:name="OVERHEIDop.versieInformatie"/>
  </office:meta>
</office:document-meta>
</file>