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gen of veranderen uitweg: Hoofdweg 24 (24a en 24b) Wedde, verbouw voormalige Rabobank pand tot 3 wooneenheden en het laten vervallen van een uitweg, verzenddatum 19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5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uwen bouwwerk, gebruik grond of bouwwerk in strijd met bestemmingsplan en aanleggen of veranderen uitweg: Hoofdweg 24 (24a en 24b) Wedde, verbouw voormalige Rabobank pand tot 3 wooneenheden en het laten vervallen van een uitweg, verzenddatum 19 januari 2024</meta:user-defined>
    <meta:user-defined meta:name="DCTERMS.W3CDTF/DCTERMS.available">2024-01-26</meta:user-defined>
    <meta:user-defined meta:name="DCTERMS.W3CDTF/OVERHEIDop.jaargang">2024</meta:user-defined>
    <meta:user-defined meta:name="OVERHEIDop.publicationIssue">43565</meta:user-defined>
    <meta:user-defined meta:name="OVERHEIDop.GmbID/DC.identifier">gmb-2024-43565</meta:user-defined>
    <meta:user-defined meta:name="OVERHEIDop.versieInformatie"/>
  </office:meta>
</office:document-meta>
</file>