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perceel grond, kadastraal bekend gemeente Aduard, sectie B, nummer 3166 (ged.), groot ± 39m² te verkopen aan de eigenaar van het aangrenzende perceel aan de Burgemeester Seinenstraat 69 te Aduard. </text:p>
            <text:p text:style-name="al"/>
            <text:p text:style-name="al">De te verkopen grond grenst direct aan het eigen perceel van de beoogde koper en is door de (opeenvolgende) eigenaren al jarenlang als tuin ingericht, waardoor de te verkopen grond deel uitmaakt van de tuin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6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4-10-16</meta:user-defined>
    <meta:user-defined meta:name="DCTERMS.W3CDTF/OVERHEIDop.jaargang">2024</meta:user-defined>
    <meta:user-defined meta:name="OVERHEIDop.publicationIssue">435648</meta:user-defined>
    <meta:user-defined meta:name="OVERHEIDop.GmbID/DC.identifier">gmb-2024-435648</meta:user-defined>
    <meta:user-defined meta:name="OVERHEIDop.versieInformatie"/>
  </office:meta>
</office:document-meta>
</file>