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93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oktober 2024 een aanvraag omgevingsvergunning ontvangen voor het vervangen van de beschoeiing op Oud-Loosdrechtsedijk 93, 1231LR Loosdrecht. De aanvraag is geregistreerd onder zaaknummer Z2024-0000106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56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6</meta:user-defined>
    <meta:user-defined meta:name="DCTERMS.abstract">Betreft: Aanvraag op locatie Oud-Loosdrechtsedijk 93, 1231LR Loosdrecht startdatum: 11 oktober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93, 1231LR Loosdrec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47</meta:user-defined>
    <meta:user-defined meta:name="OVERHEIDop.GmbID/DC.identifier">gmb-2024-435647</meta:user-defined>
    <meta:user-defined meta:name="OVERHEIDop.versieInformatie"/>
  </office:meta>
</office:document-meta>
</file>