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16 Appartementen aan de Berg 6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16 Appartementen aan de Berg 62 Nuenen</text:p>
            <text:p text:style-name="common-al">Locatie: Berg 62 Nuenen</text:p>
            <text:p text:style-name="common-al">Ontvangen op: 08-10-2024</text:p>
            <text:p text:style-name="common-al">Zaaknummer: 0820233950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56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39507</meta:user-defined>
    <meta:user-defined meta:name="DCTERMS.abstract">het bouwen van 16 Appartementen aan de Berg 62 Nu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16 Appartementen aan de Berg 62 Nuenen: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43</meta:user-defined>
    <meta:user-defined meta:name="OVERHEIDop.GmbID/DC.identifier">gmb-2024-435643</meta:user-defined>
    <meta:user-defined meta:name="OVERHEIDop.versieInformatie"/>
  </office:meta>
</office:document-meta>
</file>