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okkantseweg 5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plaatsen van een mono mestvergister </text:p>
            <text:p text:style-name="common-al">Locatie: Lokkantseweg 5, 5443 PE Haps </text:p>
            <text:p text:style-name="common-al">DSO-kenmerk: 2024083001105, 2024083001108</text:p>
            <text:p text:style-name="common-al">Zaaknummer:  Z/230172, Z/230176</text:p>
            <text:p text:style-name="common-al">Datum ontvangen:  30 augustus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6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172; Z/230176</meta:user-defined>
    <dc:language>nl</dc:language>
    <meta:user-defined meta:name="OVERHEIDop.locatietype/OVERHEIDop.gebiedsmarkering">Adres</meta:user-defined>
    <meta:user-defined meta:name="DC.title">Melding Besluit activiteiten leefomgeving (Bal) – Lokkantseweg 5 Hap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38</meta:user-defined>
    <meta:user-defined meta:name="OVERHEIDop.GmbID/DC.identifier">gmb-2024-435638</meta:user-defined>
    <meta:user-defined meta:name="OVERHEIDop.versieInformatie"/>
  </office:meta>
</office:document-meta>
</file>