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een wijziging op de aanvraag voor het bouwen van 7 chalets bij Haersolteweg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0-2024</text:p>
            <text:p text:style-name="common-al">
            <text:span text:style-name="nadrukvet">Locatie:</text:span> Haersolteweg 23 7722SE Dalfsen</text:p>
            <text:p text:style-name="common-al">
            <text:span text:style-name="nadrukvet">Zaakomschrijving:</text:span> een wijziging op de aanvraag voor het bouwen van 7 chalets</text:p>
            <text:p text:style-name="common-al">
            <text:span text:style-name="nadrukvet">Zaaknummer:</text:span> Z/24/7370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70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70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563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3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3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7019</meta:user-defined>
    <meta:user-defined meta:name="DCTERMS.abstract">een wijziging op de aanvraag voor het bouwen van 7 chale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een wijziging op de aanvraag voor het bouwen van 7 chalets bij Haersolteweg 23 in Dalfs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5635</meta:user-defined>
    <meta:user-defined meta:name="OVERHEIDop.GmbID/DC.identifier">gmb-2024-435635</meta:user-defined>
    <meta:user-defined meta:name="OVERHEIDop.versieInformatie"/>
  </office:meta>
</office:document-meta>
</file>