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tijdelijk gebruik kantoorpand als personal training studio door af te wijken van regels omgevingsplan t/m 12 mei 2030, Botterweg 12 8042PA Zwolle [Zaaknummer 0193ESUITE15243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0-2024</text:p>
            <text:p text:style-name="common-al">
            <text:span text:style-name="nadrukvet">Locatie:</text:span> Botterweg 12 8042PA Zwolle</text:p>
            <text:p text:style-name="common-al">
            <text:span text:style-name="nadrukvet">Zaakomschrijving:</text:span> het legaliseren van het tijdelijk gebruik kantoorpand als personal training studio door af te wijken van regels uit het omgevingsplan t/m 12 mei 2030</text:p>
            <text:p text:style-name="common-al">
            <text:span text:style-name="nadrukvet">Zaaknummer:</text:span> 0193ESUITE152438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243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24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563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3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3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524382024</meta:user-defined>
    <meta:user-defined meta:name="DCTERMS.abstract">het legaliseren van het tijdelijk gebruik  kantoorpand als personal training studio door af te wijken van regels uit het omgevingsplan t/m 12 mei 2030</meta:user-defined>
    <dc:language>nl</dc:language>
    <meta:user-defined meta:name="OVERHEIDop.locatietype/OVERHEIDop.gebiedsmarkering">Punt</meta:user-defined>
    <meta:user-defined meta:name="DC.title">Verleende omgevingsvergunning, legaliseren tijdelijk gebruik kantoorpand als personal training studio door af te wijken van regels omgevingsplan t/m 12 mei 2030, Botterweg 12 8042PA Zwolle [Zaaknummer 0193ESUITE1524382024]</meta:user-defined>
    <meta:user-defined meta:name="DCTERMS.W3CDTF/DCTERMS.available">2024-10-16</meta:user-defined>
    <meta:user-defined meta:name="DCTERMS.W3CDTF/OVERHEIDop.jaargang">2024</meta:user-defined>
    <meta:user-defined meta:name="OVERHEIDop.publicationIssue">435633</meta:user-defined>
    <meta:user-defined meta:name="OVERHEIDop.GmbID/DC.identifier">gmb-2024-435633</meta:user-defined>
    <meta:user-defined meta:name="OVERHEIDop.versieInformatie"/>
  </office:meta>
</office:document-meta>
</file>