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4VB09 reserveren twee parkeerplaatsen opladen elektrische voertuigen nabij het Zandv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vigerende besluit interne mandaten, volmachten en machtigingen.</text:p>
            <text:p text:style-name="considerans.al">De Beleidsregels laadvoorzieningen voor elektrische auto’s in de openbare ruimte (2019).</text:p>
            <text:p text:style-name="considerans.al"/>
            <text:p text:style-name="considerans.al">
            <text:span text:style-name="nadrukvet">Uit oogpunt van: </text:span>
          </text:p>
            <text:p text:style-name="considerans.al">het zoveel mogelijk waarborgen van de vrijheid van het verkeer</text:p>
            <text:p text:style-name="considerans.al"/>
            <text:p text:style-name="considerans.al">
            <text:span text:style-name="nadrukvet">Motivering</text:span>
          </text:p>
            <text:p text:style-name="considerans.al">We hadden eerder een locatie nabij het Zandven 41 voorgesteld. Vattenfall geeft echter aan hier de paal om technische redenen niet te kunnen plaatsen. We hebben dan ook een alternatieve locatie gekozen nabij het Blauwven 34.</text:p>
            <text:p text:style-name="considerans.al">De gemeente Veldhoven heeft zich in 2017 aangesloten bij de Global Goals voor Sustainable Development, een mondiaal kompas voor uitdagingen als armoede, onderwijs en de klimaatcrisis. Verder zijn in 2019 binnen Nederland organisaties en partijen (waaronder de VNG namens de Nederlandse gemeenten) het Klimaatakkoord overeengekomen zijn de opwarming van de aarde te beperken. Een van de vele maatregelen die daar uit voortkomen is dat alle nieuwe personenauto’s die vanaf 2030 op de markt komen 100% elektrisch moeten zijn. Hierdoor hebben 65 samenwerkende gemeenten in Noord-Brabant en Limburg, waaronder Veldhoven, als doelstelling opgenomen om in de komende vier jaar 4.000 nieuwe laadpalen te plaatsen in deze gemeenten. De gemeente Veldhoven plaatst om die reden proactief laadpalen op centrale locaties, rekening houdend met een goede spreiding en reeds geplaatste laadpalen. De locaties zijn gekozen op basis van vooraf bekeken kenmerken, zoals verwachting gebruik elektrische auto’s, afstand tot elektriciteitsnet, grondeigendom gemeente, afstand tot bomen, enz. </text:p>
            <text:p text:style-name="considerans.al">Na de eerste proactieve uitrol is de vraag naar elektrische oplaadpunten in bepaalde gebieden binnen de gemeente Veldhoven toegenomen. In de omgeving van onderstaande locaties willen we proactief extra laadpalen (bij)plaatsen. </text:p>
            <text:p text:style-name="considerans.al">De laadpalen worden tussen twee openbare parkeerplaatsen geplaatst vanwege efficiënt (ruimte)gebruik en voor het optimaal gebruik van de laadpalen is het wenselijk dat deze openbare parkeerplaatsen uitsluitend gereserveerd zijn voor het opladen van elektrische voertuigen. In eerste instantie richten we steeds één openbare parkeerplaats in voor het opladen van elektrische voertuigen en –indien het gebruik daartoe aanleiding geeft –in een later stadium de tweede gereserveerde parkeerplaat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De verkeerskundig adviseur van de gemeente Veldhoven heeft de locatie beoordeeld en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twee openbare parkeerplaatsen te reserveren/in te richten voor het opladen van elektrische voertuigen door middel van het plaatsen van een verkeersbord E1000 van bijlage 1 van het RVV 1990 en een onderbord met de tekst "opladen elektrische voertuigen", zoals op de bij dit besluit behorende tekeningen staat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31 januari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 februari 2024 tot en met woensdag 13 maart 2024 ter inzage in de informatieruimte van het gemeentehuis en is te raadplegen via www.officielebekendmakingen.nl.</text:p>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356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reserveren twee parkeerplaatsen opladen elektrische voertuigen  - Zand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09</meta:user-defined>
    <meta:user-defined meta:name="OVERHEIDop.verkeersbordcode">E1000</meta:user-defined>
    <dc:language>nl</dc:language>
    <meta:user-defined meta:name="OVERHEIDop.locatietype/OVERHEIDop.gebiedsmarkering">Punt</meta:user-defined>
    <meta:user-defined meta:name="DC.title">Ontwerp verkeersbesluit 2024VB09 reserveren twee parkeerplaatsen opladen elektrische voertuigen nabij het Zandven</meta:user-defined>
    <meta:user-defined meta:name="DCTERMS.W3CDTF/DCTERMS.available">2024-02-01</meta:user-defined>
    <meta:user-defined meta:name="OVERHEIDop.externeBijlage">Situatietekening|exb-2024-3989</meta:user-defined>
    <meta:user-defined meta:name="DCTERMS.W3CDTF/OVERHEIDop.jaargang">2024</meta:user-defined>
    <meta:user-defined meta:name="OVERHEIDop.publicationIssue">43563</meta:user-defined>
    <meta:user-defined meta:name="OVERHEIDop.GmbID/DC.identifier">gmb-2024-43563</meta:user-defined>
    <meta:user-defined meta:name="OVERHEIDop.versieInformatie"/>
  </office:meta>
</office:document-meta>
</file>