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0 t/m 30-10-2024, parkeerplaats ter hoogte van Vennewaard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er hoogte van Vennewaard179<text:span text:style-name="nadrukvet">; </text:span>het plaatsen van een container van 29-10 t/m 30-10-2024</text:p>
            <text:p text:style-name="common-al">
            
          </text:p>
            <text:p text:style-name="common-al">Datum ontvangst: 13-10-2024</text:p>
            <text:p text:style-name="common-al">Zaaknummer: 0000864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6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4025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10 t/m 30-10-2024, parkeerplaats ter hoogte van Vennewaard179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29</meta:user-defined>
    <meta:user-defined meta:name="OVERHEIDop.GmbID/DC.identifier">gmb-2024-435629</meta:user-defined>
    <meta:user-defined meta:name="OVERHEIDop.versieInformatie"/>
  </office:meta>
</office:document-meta>
</file>