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geluidhinder ontheffing  schoolfuiven (6x) aan de Noorderweg 1, 8911 ES Leeuwarden (APV-2024-005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geluidhinder ontheffing  schoolfuiven (6x) aan de Noorderweg 1, 8911 ES Leeuwarden op 18-10, 15-11, 20-12-2024 en 07-02, 11-04 en 04-07-2025, verzenddatum:  14-10-2024 </text:span>
          </text:p>
            <text:p text:style-name="common-al"/>
            <text:p text:style-name="common-al">Activiteiten: schoolfuiven</text:p>
            <text:p text:style-name="common-al">
            
         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562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2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2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5671</meta:user-defined>
    <dc:language>nl</dc:language>
    <meta:user-defined meta:name="OVERHEIDop.locatietype/OVERHEIDop.gebiedsmarkering">Punt</meta:user-defined>
    <meta:user-defined meta:name="DC.title">Verleende geluidsontheffing voor geluidhinder ontheffing  schoolfuiven (6x) aan de Noorderweg 1, 8911 ES Leeuwarden (APV-2024-005671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628</meta:user-defined>
    <meta:user-defined meta:name="OVERHEIDop.GmbID/DC.identifier">gmb-2024-435628</meta:user-defined>
    <meta:user-defined meta:name="OVERHEIDop.versieInformatie"/>
  </office:meta>
</office:document-meta>
</file>