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aanleggen van een tijdelijk weilanddepot - Sectie D, nummers 364 en 643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10-2024 een besluit genomen op de aanvraag met zaaknummer 2024008188 voor het aanleggen van een tijdelijk weilanddepot op locatie Sectie D, nummers 364 en 643 in Marum. De vergunning is verleend. Het besluit betreft de volgende onderdelen:</text:p>
            <text:list text:style-name="id1-3-2-1-1-2">
              <text:list-item text:style-override="id1-3-2-1-1-2-1">
                <text:number>•</text:number>
                <text:p text:style-name="al">Werk, niet zijnde bouwwerk, of werkzaamheid uitvoer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562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62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62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188</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Besluit op aanvraag: Omgevingsvergunning (regulier) voor het aanleggen van een tijdelijk weilanddepot - Sectie D, nummers 364 en 643 in Marum</meta:user-defined>
    <meta:user-defined meta:name="DCTERMS.W3CDTF/DCTERMS.available">2024-10-16</meta:user-defined>
    <meta:user-defined meta:name="DCTERMS.W3CDTF/OVERHEIDop.jaargang">2024</meta:user-defined>
    <meta:user-defined meta:name="OVERHEIDop.publicationIssue">435626</meta:user-defined>
    <meta:user-defined meta:name="OVERHEIDop.GmbID/DC.identifier">gmb-2024-435626</meta:user-defined>
    <meta:user-defined meta:name="OVERHEIDop.versieInformatie"/>
  </office:meta>
</office:document-meta>
</file>