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69 5663AE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69 5663AE Geldrop</text:p>
            <text:p text:style-name="common-al">Verzenddatum besluit: 09-10-2024</text:p>
            <text:p text:style-name="common-al">Omschrijving:  aanbouw, opbouw, dakkapellen, interne en kozijn wijzigingen</text:p>
            <text:p text:style-name="common-al">Zaaknummer: 177121629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6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2924</meta:user-defined>
    <meta:user-defined meta:name="DCTERMS.abstract">Papenvoort 69 Geldrop - Aanbouw, opbouw, dakkapellen, interne en kozijn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penvoort 69 5663AE Geldrop</meta:user-defined>
    <meta:user-defined meta:name="OVERHEIDop.datumEindeReactietermijn">2024-11-27</meta:user-defined>
    <meta:user-defined meta:name="OVERHEIDop.terinzageleggingBG">https://mijnpublicaties.nl/Publicatie/d0f2ad8f-2e8d-4a4c-f7bd-08dcec258422</meta:user-defined>
    <meta:user-defined meta:name="DCTERMS.W3CDTF/DCTERMS.available">2024-10-17</meta:user-defined>
    <meta:user-defined meta:name="DCTERMS.W3CDTF/OVERHEIDop.jaargang">2024</meta:user-defined>
    <meta:user-defined meta:name="OVERHEIDop.publicationIssue">435621</meta:user-defined>
    <meta:user-defined meta:name="OVERHEIDop.GmbID/DC.identifier">gmb-2024-435621</meta:user-defined>
    <meta:user-defined meta:name="OVERHEIDop.versieInformatie"/>
  </office:meta>
</office:document-meta>
</file>