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Fivelstraat 13, 9791 LM Ten Boer, Fivelstraat 15, 9791 LM Ten Boer, Fivelstraat 17, 9791 LM Ten Boer, achter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Fivelstraat 13  te Ten Boer Fivelstraat 15  te Ten Boer Fivelstraat 17  te Ten Boer  </text:span>
            <text:span text:style-name="nadrukvet"/>
            <text:span text:style-name="nadrukvet">achter erf </text:span>
          </text:p>
            <text:p text:style-name="common-al">De gemeente Groningen heeft een aanvraag voor een omgevingsvergunning reguliere procedure ontvangen. De vergunning is aangevraagd voor het vellen van 1 boom aan Fivelstraat 13  te Ten Boer Fivelstraat 15  te Ten Boer Fivelstraat 17  te Ten Boer  achter erf , dossiernummer GRN-000103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61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1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1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33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llen van 1 boom, Fivelstraat 13, 9791 LM Ten Boer, Fivelstraat 15, 9791 LM Ten Boer, Fivelstraat 17, 9791 LM Ten Boer, achter erf</meta:user-defined>
    <meta:user-defined meta:name="OVERHEIDop.datumEindeReactietermijn">2024-11-27</meta:user-defined>
    <meta:user-defined meta:name="OVERHEIDop.terinzageleggingBG">https://groningen.lokalebekendmakingen.nl/case/1:9822:47708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617</meta:user-defined>
    <meta:user-defined meta:name="OVERHEIDop.GmbID/DC.identifier">gmb-2024-435617</meta:user-defined>
    <meta:user-defined meta:name="OVERHEIDop.versieInformatie"/>
  </office:meta>
</office:document-meta>
</file>