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ING HERDENKING 80-JAAR BEVRIJDING GEMEENTE NOARDEAST-FRYSLAN</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Gelet op artikel 156, eerste lid van de Gemeentewet; op titel 4.2 van de Algemene wet bestuursrecht en op de Algemene Subsidieverordening gemeente Noardeast-Fryslân;</text:p>
            <text:p text:style-name="al"/>
            <text:p text:style-name="al">b e s l u i t e n </text:p>
            <text:p text:style-name="al"/>
            <text:p text:style-name="al">vast te stellen de volgende nadere regeling: Subsidieregeling Herdenking 80-jaar bevrijding gemeente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 <text:span text:style-name="nadrukondlijn">Activiteit</text:span>: een openbare, voor iedereen toegankelijke uitvoering of gebeurtenis van tijdelijke aard, die doelbewust is georganiseerd in het kader van de herdenking van 4 mei 2025 en/of de viering van 5 mei 2025, gericht op een relatief groot publiek met een eenmalig karakter;</text:p>
            <text:p text:style-name="al">b. <text:span text:style-name="nadrukondlijn">Algemene subsidieverordening</text:span>: de Algemene Subsidieverordening Noardeast-Fryslân;</text:p>
            <text:p text:style-name="al">c. <text:span text:style-name="nadrukondlijn">College</text:span>: het college van Burgemeester en Wethouders van de gemeente Noardeast-Fryslân;</text:p>
            <text:p text:style-name="al">d. <text:span text:style-name="nadrukondlijn">Gemeente</text:span>: de gemeente Noardeast-Fryslân;</text:p>
            <text:p text:style-name="al">e. <text:span text:style-name="nadrukondlijn">Project</text:span>: een geheel van samenhangende activiteiten, begrensd in tijd en middelen en afgesloten met een resultaat gericht op de herdenking van 4 mei 2025 en/of de viering van 5 mei 2025.</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ASV) is van toepassing op subsidies die op basis van deze regeling worden verleend.</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Met deze regeling wordt beoogd bij te dragen aan het herdenken en het vieren van 80 jaar vrijheid in de gemeente.</text:p>
            <text:p text:style-name="al"/>
          </text:section>
          <text:section text:name="artikel_id1-3-2-2-5" text:style-name="artikel">
            <text:p text:style-name="artikel_kop_titel"><text:span text:style-name="artikel_kop_label">Artikel</text:span> <text:span text:style-name="artikel_kop_nr">4.</text:span> Doelgroep</text:p>
            <text:p text:style-name="al">Voor deze regeling komen uitsluitend verenigingen, stichtingen, coöperaties en groepen van minimaal vijf natuurlijke personen in aanmerking.</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Het college kan subsidie verstrekken voor het organiseren van een eenmalige activiteit of een eenmalig project dat bijdraagt aan het in artikel 3 omschreven doel.</text:p>
              </text:list-item>
            </text:list>
            <text:list text:style-name="id1-3-2-2-6-3">
              <text:list-item text:style-override="id1-3-2-2-6-3-1">
                <text:number>2.</text:number>
                <text:p text:style-name="al">Geen subsidie wordt verleend aan het organiseren van een reguliere of terugkerende activiteit of project gericht op de jaarlijkse herdenking van 4 mei en/of de jaarlijkse viering van 5 mei.</text:p>
              </text:list-item>
              <text:list-item text:style-override="id1-3-2-2-6-3-2">
                <text:number>3.</text:number>
                <text:p text:style-name="al">De prestaties die worden gerealiseerd met het organiseren van een eenmalige activiteit of een eenmalig project zijn:</text:p>
                <text:list text:style-name="id1-3-2-2-6-3-2-3">
                  <text:list-item text:style-override="id1-3-2-2-6-3-2-3-1">
                    <text:number>a.</text:number>
                    <text:p text:style-name="al">een tentoonstelling of expositie;</text:p>
                  </text:list-item>
                  <text:list-item text:style-override="id1-3-2-2-6-3-2-3-2">
                    <text:number>b.</text:number>
                    <text:p text:style-name="al">een herdenking van een historische Friese gebeurtenis;</text:p>
                  </text:list-item>
                  <text:list-item text:style-override="id1-3-2-2-6-3-2-3-3">
                    <text:number>c.</text:number>
                    <text:p text:style-name="al">een publicatie;</text:p>
                  </text:list-item>
                  <text:list-item text:style-override="id1-3-2-2-6-3-2-3-4">
                    <text:number>d.</text:number>
                    <text:p text:style-name="al">educatieve (les)programma's;</text:p>
                  </text:list-item>
                  <text:list-item text:style-override="id1-3-2-2-6-3-2-3-5">
                    <text:number>e.</text:number>
                    <text:p text:style-name="al">een theater-, toneel-, dans-, muziekvoorstelling of een concert;</text:p>
                  </text:list-item>
                  <text:list-item text:style-override="id1-3-2-2-6-3-2-3-6">
                    <text:number>f.</text:number>
                    <text:p text:style-name="al">een film, documentaire, verslaglegging, interview, conferentie of een lezing.</text:p>
                  </text:list-item>
                </text:list>
              </text:list-item>
              <text:list-item text:style-override="id1-3-2-2-6-3-3">
                <text:number>4.</text:number>
                <text:p text:style-name="al">Het college kan subsidie verstrekken voor het organiseren van een eenmalige activiteit of een eenmalig project dat bijdraagt aan het in artikel 3 omschreven doel.</text:p>
              </text:list-item>
            </text:list>
            <text:p text:style-name="al"/>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1">
                <text:number>1.</text:number>
                <text:p text:style-name="al">De aanvrager(s) dienen binnen de voorgeschreven termijn een omschrijving van het initiatief (projectplan) inclusief een begroting (dekkingsplan) in.</text:p>
              </text:list-item>
              <text:list-item text:style-override="id1-3-2-2-7-2-2">
                <text:number>2.</text:number>
                <text:p text:style-name="al">.Het college stelt een aanvraagformulier voor het aanvragen van subsidie beschikbaar.</text:p>
              </text:list-item>
              <text:list-item text:style-override="id1-3-2-2-7-2-3">
                <text:number>3.</text:number>
                <text:p text:style-name="al">Een te laat ingediende of onvolledige aanvraag wordt niet in behandeling genom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p text:style-name="al">Een subsidieaanvraag kan ingediend worden tot 20 januari 2025.</text:p>
            <text:p text:style-name="al"/>
          </text:section>
          <text:section text:name="artikel_id1-3-2-2-9" text:style-name="artikel">
            <text:p text:style-name="artikel_kop_titel"><text:span text:style-name="artikel_kop_label">Artikel</text:span> <text:span text:style-name="artikel_kop_nr"/> 8.<text:span text:style-name="nadrukvet"/> Voorwaarden</text:p>
            <text:p text:style-name="al">Activiteiten en projecten die voor subsidie in aanmerking komen, dienen te voldoen aan de volgende voorwaarden: </text:p>
            <text:list text:style-name="id1-3-2-2-9-3">
              <text:list-item text:style-override="id1-3-2-2-9-3-1">
                <text:number>1.</text:number>
                <text:p text:style-name="al">De relatie tussen de activiteit of het project en het doel van deze regeling wordt duidelijk aangetoond.</text:p>
              </text:list-item>
              <text:list-item text:style-override="id1-3-2-2-9-3-2">
                <text:number>2.</text:number>
                <text:p text:style-name="al">De activiteit of de start van het project vindt plaats na 1 januari 2025 en vóór 1 juli 2025. Een project eindigt uiterlijk 31 december 2025.</text:p>
              </text:list-item>
              <text:list-item text:style-override="id1-3-2-2-9-3-3">
                <text:number>3.</text:number>
                <text:p text:style-name="al">De activiteit of het project is openbaar toegankelijk. </text:p>
              </text:list-item>
              <text:list-item text:style-override="id1-3-2-2-9-3-4">
                <text:number>4.</text:number>
                <text:p text:style-name="al">Een activiteit of project dat buiten de gemeentegrenzen plaatsvindt, komt alleen voor subsidie in aanmerking als het promotionele belang van de gemeente groot genoeg is en de organisatie binnen de gemeentegrenzen redelijkerwijs niet mogelijk is. Dit is ter beoordeling aan het college.</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De ASV noemt in artikel 7 een aantal weigeringsgronden. Naast deze weigeringsgronden gelden specifiek voor deze subsidieregeling de volgende aanvullende weigeringsgronden:</text:p>
            <text:list text:style-name="id1-3-2-2-10-3">
              <text:list-item text:style-override="id1-3-2-2-10-3-1">
                <text:number>1.</text:number>
                <text:p text:style-name="al">De aanvrager heeft een groot commercieel belang bij de organisatie van de activiteit of het project of beoogt een commercieel doel. </text:p>
              </text:list-item>
              <text:list-item text:style-override="id1-3-2-2-10-3-2">
                <text:number>2.</text:number>
                <text:p text:style-name="al">De benodigde vergunningen voor de organisatie van de activiteit of het project worden niet verstrekt.</text:p>
              </text:list-item>
            </text:list>
            <text:list text:style-name="id1-3-2-2-10-4">
              <text:list-item text:style-override="id1-3-2-2-10-4-1">
                <text:number>3.</text:number>
                <text:p text:style-name="al">Voor de activiteit waarvoor subsidie wordt aangevraagd is al een andere subsidie bij het college aangevraagd dan wel heeft het college al subsidie voor verstrekt.</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1">
                <text:number>1.</text:number>
                <text:p text:style-name="al">De subsidie bedraagt maximaal het tekort op de begroting, met een maximum van € 3.750,- per activiteit of project.</text:p>
              </text:list-item>
            </text:list>
            <text:p text:style-name="al"/>
          </text:section>
          <text:section text:name="artikel_id1-3-2-2-12" text:style-name="artikel">
            <text:p text:style-name="artikel_kop_titel"><text:span text:style-name="artikel_kop_label">Artikel</text:span> <text:span text:style-name="artikel_kop_nr">11.</text:span> Budget en wijze van verdeling</text:p>
            <text:list text:style-name="id1-3-2-2-12-2">
              <text:list-item text:style-override="id1-3-2-2-12-2-1">
                <text:number>1.</text:number>
                <text:p text:style-name="al">Het beschikbare budget voor deze regeling bedraagt € 100.000,-.</text:p>
              </text:list-item>
              <text:list-item text:style-override="id1-3-2-2-12-2-2">
                <text:number>2.</text:number>
                <text:p text:style-name="al">Indien het beschikbare budget ontoereikend is om alle aanvragen te honoreren, wordt het beschikbare budget evenredig verdeeld over alle ingediende aanvrag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binnen 6 weken na afloop van de indieningstermijn over de ingediende aanvragen.</text:p>
            <text:p text:style-name="al"/>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1">
                <text:number>1.</text:number>
                <text:p text:style-name="al">Subsidies worden na besluitvorming verleend, direct vastgesteld en in één keer uitbetaald.</text:p>
              </text:list-item>
            </text:list>
            <text:list text:style-name="id1-3-2-2-14-3">
              <text:list-item text:style-override="id1-3-2-2-14-3-1">
                <text:number>2.</text:number>
                <text:p text:style-name="al">Overeenkomstig het bepaalde in artikel 13 lid 1a van de ASV hoeft een ontvanger van een subsidie op grond van deze regeling geen verantwoording over de ontvangen subsidie af te leggen.</text:p>
              </text:list-item>
              <text:list-item text:style-override="id1-3-2-2-14-3-2">
                <text:number>3.</text:number>
                <text:p text:style-name="al">Het college kan bij de verleningsbeschikking voorwaarden en/of verplichtingen aan de subsidieontvanger opleggen.</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In bijzondere gevallen, voor zover de toepassing van deze regeling leidt tot een onbillijkheid van overwegende aard, kan het college afwijken van het in deze regeling bepaalde.</text:p>
            <text:p text:style-name="al"/>
          </text:section>
          <text:section text:name="artikel_id1-3-2-2-16" text:style-name="artikel">
            <text:p text:style-name="artikel_kop_titel"><text:span text:style-name="artikel_kop_label">Artikel</text:span> <text:span text:style-name="artikel_kop_nr">15.</text:span> Citeertitel en inwerkingtreding</text:p>
            <text:list text:style-name="id1-3-2-2-16-2">
              <text:list-item text:style-override="id1-3-2-2-16-2-1">
                <text:number>1.</text:number>
                <text:p text:style-name="al">Deze regeling kan aangehaald worden als ‘Subsidieregeling 80 jaar vrijheid Noardeast-Fryslân’.</text:p>
              </text:list-item>
              <text:list-item text:style-override="id1-3-2-2-16-2-2">
                <text:number>2.</text:number>
                <text:p text:style-name="al">Deze regeling treedt in werking op de eerste dag na bekendmaking daarvan.</text:p>
              </text:list-item>
              <text:list-item text:style-override="id1-3-2-2-16-2-3">
                <text:number>3.</text:number>
                <text:p text:style-name="al">Deze regeling geldt tot en met 31 december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1 oktober 2024.</text:span></text:p>
            <text:p><text:span text:style-name="functie">Het college voornoemd,</text:span></text:p>
            <text:p><text:span text:style-name="functie">de burgemeester,       de secretaris,</text:span></text:p>
            <text:p><text:span text:style-name="functie"/></text:p>
            <text:p><text:span text:style-name="functie"/></text:p>
            <text:p><text:span text:style-name="functie">mr. J.G. Kramer      H.J.C.M. Verbunt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56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4-01-31</meta:user-defined>
    <meta:user-defined meta:name="DCTERMS.alternative">Subsidieregeling 80 jaar vrijheid Noardeast-Fryslân</meta:user-defined>
    <dc:language>nl</dc:language>
    <meta:user-defined meta:name="OVERHEIDop.locatietype/OVERHEIDop.gebiedsmarkering">Gemeente</meta:user-defined>
    <meta:user-defined meta:name="DC.title">NADERE SUBSIDIEREGELING HERDENKING 80-JAAR BEVRIJDING GEMEENTE NOARDEAST-FRYSLAN</meta:user-defined>
    <meta:user-defined meta:name="DCTERMS.W3CDTF/DCTERMS.available">2024-10-16</meta:user-defined>
    <meta:user-defined meta:name="DCTERMS.W3CDTF/OVERHEIDop.jaargang">2024</meta:user-defined>
    <meta:user-defined meta:name="OVERHEIDop.publicationIssue">435616</meta:user-defined>
    <meta:user-defined meta:name="OVERHEIDop.betreftRegeling">CVDR725560_1</meta:user-defined>
    <meta:user-defined meta:name="xs:date/OVERHEIDop.startdatum">2024-10-17</meta:user-defined>
    <meta:user-defined meta:name="xs:date/OVERHEIDop.einddatum">2026-01-01</meta:user-defined>
    <meta:user-defined meta:name="OVERHEIDop.GmbID/DC.identifier">gmb-2024-435616</meta:user-defined>
    <meta:user-defined meta:name="OVERHEIDop.versieInformatie"/>
  </office:meta>
</office:document-meta>
</file>