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ezenkuilen 67 5502P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0-2024 een aanvraag omgevingsvergunning ontvangen.</text:p>
            <text:p text:style-name="common-al">Het betreft een aanvraag op locatie Biezenkuilen 67 5502PB Veldhoven met omschrijving vervangen van de kozijnen en vergroten van een raam.</text:p>
            <text:p text:style-name="common-al">De zaak is geregistreerd onder nummer VHZ2024-01748 en is aangevraagd voor de volgende activiteit:  Bouwactiviteit (omgevingsplan)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560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0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0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748</meta:user-defined>
    <meta:user-defined meta:name="DCTERMS.abstract">vervangen van de kozijnen en vergroten van een 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iezenkuilen 67 5502PB Veldhov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609</meta:user-defined>
    <meta:user-defined meta:name="OVERHEIDop.GmbID/DC.identifier">gmb-2024-435609</meta:user-defined>
    <meta:user-defined meta:name="OVERHEIDop.versieInformatie"/>
  </office:meta>
</office:document-meta>
</file>