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kinderdagverblijf binnen het verpleeghuis, Hoogmadeseweg 55 2351CP Leiderdorp, LDPZ2023-000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Hoogmadeseweg 55 2351CP Leiderdorp</text:p>
            <text:p text:style-name="common-al">
            <text:span text:style-name="nadrukvet">Zaaknummer:</text:span> LDPZ2023-000329</text:p>
            <text:p text:style-name="common-al">
            <text:span text:style-name="nadrukvet">Datum ontvangst aanvraag:</text:span> 22-12-2023</text:p>
            <text:p text:style-name="common-al">
            <text:span text:style-name="nadrukvet">Omschrijving:</text:span> realiseren van een kinderdagverblijf binnen het verpleeghuis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35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329</meta:user-defined>
    <meta:user-defined meta:name="DCTERMS.abstract">realiseren van een kinderdagverblijf binnen het verpleeghuis</meta:user-defined>
    <dc:language>nl</dc:language>
    <meta:user-defined meta:name="OVERHEIDop.locatietype/OVERHEIDop.gebiedsmarkering">Punt</meta:user-defined>
    <meta:user-defined meta:name="DC.title">Aangevraagde omgevingsvergunning voor het realiseren van een kinderdagverblijf binnen het verpleeghuis, Hoogmadeseweg 55 2351CP Leiderdorp, LDPZ2023-000329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56</meta:user-defined>
    <meta:user-defined meta:name="OVERHEIDop.GmbID/DC.identifier">gmb-2024-4356</meta:user-defined>
    <meta:user-defined meta:name="OVERHEIDop.versieInformatie"/>
  </office:meta>
</office:document-meta>
</file>