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draagmuur verwijderen tussen de woonkamer en de keuken aan Sabangstraat 16 2612BK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abangstraat 16, 2612BK Delft | de draagmuur verwijderen tussen de woonkamer en de keuken | 13-10-2024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35597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597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597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2603</meta:user-defined>
    <meta:user-defined meta:name="DCTERMS.abstract">draagmuur verwijderen tussen woonkamer en keu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de draagmuur verwijderen tussen de woonkamer en de keuken aan Sabangstraat 16 2612BK Delft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5597</meta:user-defined>
    <meta:user-defined meta:name="OVERHEIDop.GmbID/DC.identifier">gmb-2024-435597</meta:user-defined>
    <meta:user-defined meta:name="OVERHEIDop.versieInformatie"/>
  </office:meta>
</office:document-meta>
</file>