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arkstraat 14 t/m 20 (even) Westzaan, Parkstraat 17 t/m 27 (oneven) Westzaan, Parkstraat 37 en 39 Westzaan - technische bouwactiviteit - het renoveren van 12 woningen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183 - technische bouwactiviteit - het renoveren van 12 woningen verduurzamen -  - op de locatie Parkstraat 14 t/m 20 (even) Westzaan, Parkstraat 17 t/m 27 (oneven) Westzaan, Parkstraat 37 en 39 Westzaan</text:p>
            <text:p text:style-name="common-al">Aanvraag ontvangen: 18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55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5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1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Parkstraat 14 t/m 20 (even) Westzaan, Parkstraat 17 t/m 27 (oneven) Westzaan, Parkstraat 37 en 39 Westzaan - technische bouwactiviteit - het renoveren van 12 woningen v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584</meta:user-defined>
    <meta:user-defined meta:name="OVERHEIDop.GmbID/DC.identifier">gmb-2024-435584</meta:user-defined>
    <meta:user-defined meta:name="OVERHEIDop.versieInformatie"/>
  </office:meta>
</office:document-meta>
</file>