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voor het plaatsen van dakopbouw op een gedeelte van woning en een dakopbouw op de garage op het perceel Noordeinde 75 in Lambertschaa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4 een besluit genomen op de aanvraag met zaaknummer Z2024-00001770 voor een omgevingsvergunning voor het plaatsen van dakopbouw op een gedeelte van woning en een dakopbouw op de garage op locatie Noordeinde 75 in Lambertschaag. De vergunning is geweige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25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10-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558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8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8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70</meta:user-defined>
    <meta:user-defined meta:name="DCTERMS.abstract">Betreft: Besluit weigering omgevingsvergunning op locatie Noordeinde 75 in Lambertschaag</meta:user-defined>
    <dc:language>nl</dc:language>
    <meta:user-defined meta:name="OVERHEIDop.locatietype/OVERHEIDop.gebiedsmarkering">Vlak</meta:user-defined>
    <meta:user-defined meta:name="OVERHEIDop.locatietype/OVERHEIDop.gebiedsmarkering">Punt</meta:user-defined>
    <meta:user-defined meta:name="DC.title">Besluit  weigering omgevingsvergunning voor het plaatsen van dakopbouw op een gedeelte van woning en een dakopbouw op de garage op het perceel Noordeinde 75 in Lambertschaag (reguliere voorbereidingsprocedure)</meta:user-defined>
    <meta:user-defined meta:name="DCTERMS.W3CDTF/DCTERMS.available">2024-10-16</meta:user-defined>
    <meta:user-defined meta:name="DCTERMS.W3CDTF/OVERHEIDop.jaargang">2024</meta:user-defined>
    <meta:user-defined meta:name="OVERHEIDop.publicationIssue">435582</meta:user-defined>
    <meta:user-defined meta:name="OVERHEIDop.GmbID/DC.identifier">gmb-2024-435582</meta:user-defined>
    <meta:user-defined meta:name="OVERHEIDop.versieInformatie"/>
  </office:meta>
</office:document-meta>
</file>