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chter Guisweg 41 Zaandijk - 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574 - het bouwen van een nieuwe loods -  - op de locatie Achter Guisweg 41 Zaandijk</text:p>
            <text:p text:style-name="common-al">Aanvraag ontvangen: 05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557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74</meta:user-defined>
    <dc:language>nl</dc:language>
    <meta:user-defined meta:name="OVERHEIDop.locatietype/OVERHEIDop.gebiedsmarkering">Vlak</meta:user-defined>
    <meta:user-defined meta:name="DC.title">Aanvraag omgevingsvergunning - Achter Guisweg 41 Zaandijk - het bouwen van een nieuwe loods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579</meta:user-defined>
    <meta:user-defined meta:name="OVERHEIDop.GmbID/DC.identifier">gmb-2024-435579</meta:user-defined>
    <meta:user-defined meta:name="OVERHEIDop.versieInformatie"/>
  </office:meta>
</office:document-meta>
</file>