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lmakerij 15, 9932G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4 heeft de gemeente Eemsdelta een aanvraag ontvangen voor het plaatsen van een overkapping op de locatie Stelmakerij 15, 9932G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5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72</meta:user-defined>
    <meta:user-defined meta:name="DCTERMS.abstract">13 oktober 2024 voor het plaatsen van een overkapping op de locatie Stelmakerij 15, 9932GJ Delfzijl.</meta:user-defined>
    <dc:language>nl</dc:language>
    <meta:user-defined meta:name="OVERHEIDop.locatietype/OVERHEIDop.gebiedsmarkering">Vlak</meta:user-defined>
    <meta:user-defined meta:name="DC.title">Kennisgeving ontvangst aanvraag omgevingsvergunning Stelmakerij 15, 9932GJ Delfzij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558</meta:user-defined>
    <meta:user-defined meta:name="OVERHEIDop.GmbID/DC.identifier">gmb-2024-435558</meta:user-defined>
    <meta:user-defined meta:name="OVERHEIDop.versieInformatie"/>
  </office:meta>
</office:document-meta>
</file>