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mpionnenoptocht 2024 op de locatie Water en Grassenbuurt op 11-11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Lampionnenoptocht 11 november 2024 organiseren op de locatie Water en Grassenbuurt.</text:p>
            <text:p text:style-name="common-al">De vergunning is verzonden op 14-10-24. Het zaaknummer van de vergunning is 110477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555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877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ampionnenoptocht 2024 op de locatie Water en Grassenbuurt op 11-11-202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57</meta:user-defined>
    <meta:user-defined meta:name="OVERHEIDop.GmbID/DC.identifier">gmb-2024-435557</meta:user-defined>
    <meta:user-defined meta:name="OVERHEIDop.versieInformatie"/>
  </office:meta>
</office:document-meta>
</file>