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11 t/m 29-11-2024, Corfstraat 14, 1814 H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fstraat 14, 1814 HW Alkmaar<text:span text:style-name="nadrukvet">; </text:span>het plaatsen van een container van 1-11 t/m 29-11-2024</text:p>
            <text:p text:style-name="common-al">
            
          </text:p>
            <text:p text:style-name="common-al">Datum ontvangst: 11-10-2024</text:p>
            <text:p text:style-name="common-al">Zaaknummer: 00008639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5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39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11 t/m 29-11-2024, Corfstraat 14, 1814 HW Alkmaa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56</meta:user-defined>
    <meta:user-defined meta:name="OVERHEIDop.GmbID/DC.identifier">gmb-2024-435556</meta:user-defined>
    <meta:user-defined meta:name="OVERHEIDop.versieInformatie"/>
  </office:meta>
</office:document-meta>
</file>