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oor- en achtergevel van een woning aan Groeneweg 84 5541A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1-2024 een omgevingsvergunning verleend. De gemeente geeft hiermee toestemming voor het wijzigen van de voor- en achtergevel van een woning aan Groeneweg 84 5541AJ Reusel. Het kenmerk van de gemeente voor deze zaak is 166729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55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976</meta:user-defined>
    <meta:user-defined meta:name="DCTERMS.abstract">wijzigen van de voor- en achtergevel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voor- en achtergevel van een woning aan Groeneweg 84 5541AJ Reusel</meta:user-defined>
    <meta:user-defined meta:name="DCTERMS.W3CDTF/DCTERMS.available">2024-01-26</meta:user-defined>
    <meta:user-defined meta:name="DCTERMS.W3CDTF/OVERHEIDop.jaargang">2024</meta:user-defined>
    <meta:user-defined meta:name="OVERHEIDop.publicationIssue">43555</meta:user-defined>
    <meta:user-defined meta:name="OVERHEIDop.GmbID/DC.identifier">gmb-2024-43555</meta:user-defined>
    <meta:user-defined meta:name="OVERHEIDop.versieInformatie"/>
  </office:meta>
</office:document-meta>
</file>