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Correctieve herziening herbegrenzing glastuinbouwconcentratiegebied Meelder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op grond van artikel 3.8 van de Wet ruimtelijke ordening de terinzagelegging bekend van:</text:p>
            <text:list text:style-name="id1-3-2-1-1-2">
              <text:list-item text:style-override="id1-3-2-1-1-2-1">
                <text:number>•</text:number>
                <text:p text:style-name="al">
                <text:span text:style-name="nadrukvet">gewijzigd vastgestelde bestemmingsplan Correctieve herziening herbegrenzing glastuinbouwconcentratiegebied Meelderbroek (IMRO nummer </text:span>
                <text:span text:style-name="nadrukvet">NL.IMRO.0983.BP202321MEELDERBR-VA01</text:span>
                <text:span text:style-name="nadrukvet">)</text:span>
              </text:p>
              </text:list-item>
            </text:list>
            <text:p text:style-name="common-al">
            <text:span text:style-name="nadrukvet">Planbeschrijving</text:span>
          </text:p>
            <text:p text:style-name="common-al">Het plan voorziet in een correctieve herziening van de herbegrenzing van het glastuinbouwconcentratiegebied Meelderbroek te Belfeld, waarbij een gebied aan de noordwestzijde van het glastuinbouwconcentratiegebied aan het concentratiegebied wordt onttrokken. Een gebied ten zuiden van het concentratiegebied wordt aan het glastuinbouwconcentratiegebied toegevoegd. Het plangebied is globaal gelegen aan de Elshoutweg en Koelesweg te Belfeld. </text:p>
            <text:p text:style-name="common-al">Voor een gedeelte van het plangebied is reeds eerder het bestemmingsplan Herbegrenzing glastuinbouwconcentratiegebied Meelderbroek vastgesteld.</text:p>
            <text:p text:style-name="common-al">Als gevolg van een gerechtelijke uitspraak van 17 mei 2023 van de Raad van State (ECLI:NL:RVS:2023:1930) zijn de plandelen ten noorden van de Elshoutweg (deelgebied 1) en ten westen van de Elshoutweg (deelgebied 2) van dit bestemmingsplan vernietigd.</text:p>
            <text:p text:style-name="common-al">Voorliggende plan vormt een correctieve herziening waarbij deelgebied 1 hetzelfde is gebleven en deelgebied 2 is verkleind t.o.v. het eerdere bestemmingsplan. Deelgebied 2 is gebaseerd op de eerder verleende omgevingsvergunningen voor de kassen en bijbehorende bouwwerken.</text:p>
            <text:p text:style-name="common-al">Het bestemmingsplan is gewijzigd vastgesteld. De toelichting van het bestemmingsplan is aangepast op de verleende ontheffing van de Omgevingsverordening Limburg 2014. Daarnaast zijn in de toelichting de procedurele aspecten verder aangevuld.</text:p>
            <text:p text:style-name="common-al">Gedeputeerde Staten van Limburg heeft op 10 oktober, in afwijking van artikel 3.8, lid 4 Wro, ingestemd met de vervroegde publicatie van het gewijzigd vastgesteld bestemmingsplan.</text:p>
            <text:p text:style-name="common-al"/>
            <text:p text:style-name="common-al">
            <text:span text:style-name="nadrukvet">Terinzagelegging </text:span>
          </text:p>
            <text:p text:style-name="common-al">Het vastgestelde bestemmingsplan met de daarbij behorende stukken, ligt vanaf 17 oktober tot en met 28 november 2024 ter inzage en kunnen als volgt worden geraadpleegd:</text:p>
            <text:p text:style-name="common-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p text:style-name="common-al">langs elektronische weg is het vastgestelde bestemmingsplan, met bijbehorende stukken, in te zien via de landelijke website <text:a xlink:href="http://omgevingswet.overheid.nl/regels-op-de-kaart/" xlink:type="simple">https://omgevingswet.overheid.nl/regels-op-de-kaart/,</text:a> met identificatienummer NL.IMRO.0983.BP202321MEELDERBR-VA01. Het vastgestelde bestemmingsplan met bijbehorende stukken is tevens in te zien via de landelijke website <text:a xlink:href="http://ruimtelijkeplannen.nl" xlink:type="simple">ruimtelijkeplannen.nl</text:a>, met identificatienummer NL.IMRO.0983.BP202321MEELDERBR-VA01;</text:p>
            <text:p text:style-name="common-al">
            <text:span text:style-name="nadrukvet">Beroep</text:span>
          </text:p>
            <text:p text:style-name="common-al">Gedurende de periode van 17 oktober tot en met 28 november 2024 kunnen belanghebbenden tegen het besluit tot vaststelling van het bestemmingsplan beroep instellen. </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digitaalloket.raadvanstate.nl" xlink:type="simple">https://digitaalloket.raadvanstate.nl </text:a>voor de voorwaarden. Aan het instellen van beroep zijn kosten verbonden. Het instellen van beroep schort de werking van een besluit niet op.</text:p>
            <text:p text:style-name="common-al">Het besluit tot vaststelling van het bestemmingsplan treedt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Een verzoek om een voorlopige voorziening kan worden gedaan bij de Voorzitter van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p><text:span text:style-name="functie">Venlo, 16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54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4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4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321MEELDERBR-VA01</meta:user-defined>
    <meta:user-defined meta:name="OVERHEIDop.Plansoort/OVERHEIDop.plansoort">bestemmings- of omgevingsplan</meta:user-defined>
    <meta:user-defined meta:name="DCTERMS.abstract">vast bp meelder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 bestemmingsplan Correctieve herziening herbegrenzing glastuinbouwconcentratiegebied Meelderbroek</meta:user-defined>
    <meta:user-defined meta:name="DCTERMS.W3CDTF/DCTERMS.available">2024-10-16</meta:user-defined>
    <meta:user-defined meta:name="DCTERMS.W3CDTF/OVERHEIDop.jaargang">2024</meta:user-defined>
    <meta:user-defined meta:name="OVERHEIDop.publicationIssue">435548</meta:user-defined>
    <meta:user-defined meta:name="OVERHEIDop.GmbID/DC.identifier">gmb-2024-435548</meta:user-defined>
    <meta:user-defined meta:name="OVERHEIDop.versieInformatie"/>
  </office:meta>
</office:document-meta>
</file>