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aanbouwen aan de woning, Bovensteenakkers 5, 7041C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gevingsvergunning ingediend, op 09 oktober 2024, ingetrokken.</text:p>
            <text:p text:style-name="common-al">De aanvraag is geregistreerd onder zaaknummer Z2024-00001328 de aanvraag betreft het aanbouwen aan de woning Bovensteenakkers 5, 7041 CC 's-Heerenberg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Intrekking verzonden op 09 oktober 2024.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Voor meer informatie kunt u contact opnemen via gemeente@montferland.info of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5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8</meta:user-defined>
    <meta:user-defined meta:name="DCTERMS.abstract">Betreft:  besluit op locatie Bovensteenakkers 5, 7041CC 's-Heerenberg</meta:user-defined>
    <dc:language>nl</dc:language>
    <meta:user-defined meta:name="OVERHEIDop.locatietype/OVERHEIDop.gebiedsmarkering">Vlak</meta:user-defined>
    <meta:user-defined meta:name="DC.title">Ingetrokken aanvraag omgevingsvergunning voor het aanbouwen aan de woning, Bovensteenakkers 5, 7041CC 's-Heerenbe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34</meta:user-defined>
    <meta:user-defined meta:name="OVERHEIDop.GmbID/DC.identifier">gmb-2024-435534</meta:user-defined>
    <meta:user-defined meta:name="OVERHEIDop.versieInformatie"/>
  </office:meta>
</office:document-meta>
</file>