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asbest aan Insulindeweg 24, 2612E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sulindeweg 24, 2612EM Delft | het verwijderen van asbest | 11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552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2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2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01</meta:user-defined>
    <meta:user-defined meta:name="DCTERMS.abstract">Ventilatie pijp badkam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asbest aan Insulindeweg 24, 2612EM Delf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29</meta:user-defined>
    <meta:user-defined meta:name="OVERHEIDop.GmbID/DC.identifier">gmb-2024-435529</meta:user-defined>
    <meta:user-defined meta:name="OVERHEIDop.versieInformatie"/>
  </office:meta>
</office:document-meta>
</file>