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lverstraat 32, 8801 KC Franeker, Zilverstraat 32H, 8801 KC Franeker, Zilverstraat 32K, 8801 K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5143 voor een omgevingsvergunning op locatie Zilverstraat 32, 8801 KC Franeker, Zilverstraat 32H, 8801 KC Franeker, Zilverstraat 32K, 8801 KC Franeker. De vergunning is verleend. Het besluit betreft het samenvoegen van 2 appartementen, wijziging op verleende vergunning (21-0404). </text:p>
            <text:p text:style-name="common-al"/>
            <text:p text:style-name="common-al">Het besluit is verzonden op 14-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552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5143</meta:user-defined>
    <meta:user-defined meta:name="DCTERMS.abstract">Verleende omgevingsvergunning voor het samenvoegen van 2 appartementen, wijziging op verleende vergunning (21-0404) op locatie Zilverstraat 32, 8801 KC Franeker, Zilverstraat 32H, 8801 KC Franeker, Zilverstraat 32K, 8801 KC Frane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Zilverstraat 32, 8801 KC Franeker, Zilverstraat 32H, 8801 KC Franeker, Zilverstraat 32K, 8801 KC Franeker</meta:user-defined>
    <meta:user-defined meta:name="DCTERMS.W3CDTF/DCTERMS.available">2024-10-16</meta:user-defined>
    <meta:user-defined meta:name="DCTERMS.W3CDTF/OVERHEIDop.jaargang">2024</meta:user-defined>
    <meta:user-defined meta:name="OVERHEIDop.publicationIssue">435524</meta:user-defined>
    <meta:user-defined meta:name="OVERHEIDop.GmbID/DC.identifier">gmb-2024-435524</meta:user-defined>
    <meta:user-defined meta:name="OVERHEIDop.versieInformatie"/>
  </office:meta>
</office:document-meta>
</file>